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rwaardseweg 1 in Bronkhorst, het saneren van golfplaten en restanten golfplaten en buis</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Bronckhorst een melding ontvangen voor het saneren van golfplaten en restanten golfplaten en buis aan de Bakerwaardseweg 1 in Bronkhorst. De melding is geregistreerd onder kenmerk SXO549201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21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kerwaardseweg 1 in Bronkhorst, het saneren van golfplaten en restanten golfplaten en b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10</meta:user-defined>
    <meta:user-defined meta:name="OVERHEIDop.GmbID/DC.identifier">gmb-2018-14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R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316</meta:user-defined>
    <meta:user-defined meta:name="OVERHEID.EPSG28992/DC.spatial">210325 455548</meta:user-defined>
    <meta:user-defined meta:name="OVERHEIDop.versieInformatie"/>
  </office:meta>
</office:document-meta>
</file>