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laan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uni 2018 heeft de gemeente een aanvraag ontvangen voor het wijzigen van de zijgevel van de woning alsmede het slopen van de tuinmuur op locatie Prinses Irenelaan 13 te Bussum. De aanvraag is geregistreerd onder zaaknummer HZ_WABO-18-111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920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0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0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Irenelaan 1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09</meta:user-defined>
    <meta:user-defined meta:name="OVERHEIDop.GmbID/DC.identifier">gmb-2018-149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R 1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520.39 475950.22</meta:user-defined>
    <meta:user-defined meta:name="OVERHEIDop.versieInformatie"/>
  </office:meta>
</office:document-meta>
</file>