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wat betreft het nemen van een beslissing als bedoeld in art. 7.16 lid 5 Wet 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ken bekend dat in de vergadering van 3 juli 2018 het navolgende is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voegdheid tot het nemen van een beslissing, wat betreft de aanmeldnotitie, als bedoeld in artikel 7.16 lid 5 Wet milieubeheer te mandateren aan de afdelingsmanagers van Omgevingsbeleid en Vergunningverlening, Toezicht en Handhav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arlem,</text:span>
            <text:span text:style-name="datum">3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92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wat betreft het nemen van een beslissing als bedoeld in art. 7.16 lid 5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08</meta:user-defined>
    <meta:user-defined meta:name="OVERHEIDop.GmbID/DC.identifier">gmb-2018-14920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aarlem</meta:user-defined>
    <meta:user-defined meta:name="DC.source">afdeling 10.1.1 van de Algemene wet bestuursrecht;1.0:c:BWBR0005537&amp;afdeling=10.1.1&amp;g=2018-01-01</meta:user-defined>
    <meta:user-defined meta:name="DC.source">artikel 156 van de Gemeentewet;1.0:c:BWBR0005416&amp;artikel=156&amp;g=2018-01-01</meta:user-defined>
    <meta:user-defined meta:name="DC.source">artikel 165 van de Gemeentewet;1.0:c:BWBR0005416&amp;artikel=165&amp;g=2018-01-01</meta:user-defined>
    <meta:user-defined meta:name="DC.source">artikel 168 van de Gemeentewet;1.0:c:BWBR0005416&amp;artikel=168&amp;g=2018-01-01</meta:user-defined>
    <meta:user-defined meta:name="DC.source">artikel 171 van de Gemeentewet;1.0:c:BWBR0005416&amp;artikel=171&amp;g=2018-01-01</meta:user-defined>
    <meta:user-defined meta:name="DC.source">artikel 178 van de Gemeentewet;1.0:c:BWBR0005416&amp;artikel=178&amp;g=2018-01-01</meta:user-defined>
    <meta:user-defined meta:name="OVERHEIDop.referentienummer">2018/273794</meta:user-defined>
    <meta:user-defined meta:name="DCTERMS.alternative">Mandateringsbesluit gemeente Haarl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8-07-13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op.betreftRegeling">CVDR607511_2</meta:user-defined>
    <meta:user-defined meta:name="OVERHEIDop.versieInformatie"/>
  </office:meta>
</office:document-meta>
</file>