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ohn Deelaan, 2135 XA Hoofddorp, Dura Vermeer Bouw Midden West B.V., het realiseren van opties w.o. dakkapellen/uitbouwen/gevelwijzigingen, op de locaties: John Deelaan, Laan van Buckingham en Laan van Norfolk te Hoofddorp  en de omgevingsvergunning is geweigerd voor uitrit op kavel 119 Tudorpark fase II, datum besluit: 09-07-2018 (datum besluit is datum bekendmaking), zaak 8325363, OLO-nummer: 3638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20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0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0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Deelaan, 2135 XA Hoofddorp, Dura Vermeer Bouw Midden West B.V., het realiseren van opties w.o. dakkapellen/uitbouwen/gevelwijzigingen, op de locaties: John Deelaan, Laan van Buckingham en Laan van Norfolk te Hoofddorp  en de omgevingsvergunning is geweigerd voor uitrit op kavel 119 Tudorpark fase II, datum besluit: 09-07-2018 (datum besluit is datum bekendmaking), zaak 8325363, OLO-nummer: 3638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07</meta:user-defined>
    <meta:user-defined meta:name="OVERHEIDop.GmbID/DC.identifier">gmb-2018-1492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XA 42</meta:user-defined>
    <meta:user-defined meta:name="OVERHEIDop.woonplaats">Hoofddorp</meta:user-defined>
    <meta:user-defined meta:name="OVERHEIDop.straatnaam">John De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957 478482</meta:user-defined>
    <meta:user-defined meta:name="OVERHEIDop.versieInformatie"/>
  </office:meta>
</office:document-meta>
</file>