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't Kieftenland 110, 1906WH, Limmen, het verbreden van een uitrit, ontvangstdatum aanvraag  9 juli 2018 (WABO1801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2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't Kieftenland 110, 1906WH, Limmen, het verbreden van een uitrit, ontvangstdatum aanvraag  9 juli 2018 (WABO1801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205</meta:user-defined>
    <meta:user-defined meta:name="OVERHEIDop.GmbID/DC.identifier">gmb-2018-149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H</meta:user-defined>
    <meta:user-defined meta:name="OVERHEIDop.woonplaats">Limmen</meta:user-defined>
    <meta:user-defined meta:name="OVERHEIDop.straatnaam">'t Kieftenlan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28 509247</meta:user-defined>
    <meta:user-defined meta:name="OVERHEIDop.versieInformatie"/>
  </office:meta>
</office:document-meta>
</file>