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59 woningen Oosterdalfsen fase II op het perceel Trechterbeker 76 t/m 80, Hamerbijl 1 t/m 15, Mantelspeld 1 t/m 33, Barnsteen 1 t/m 13, 2 t/m 26 en Oude Middenweg 16 t/m 3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10 juli 2018 een besluit genomen op de aanvraag met zaaknummer Z/18/582786 voor een Omgevingsvergunning voor het bouwen van 59 woningen Oosterdalfsen fase II op locatie Trechterbeker 76 t/m 80, Hamerbijl 1 t/m 15, Mantelspeld 1 t/m 33, Barnsteen 1 t/m 13, Barnsteen 2 t/m 26 en Oude Middenweg 16 t/m 36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920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0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0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59 woningen Oosterdalfsen fase II op het perceel Trechterbeker 76 t/m 80, Hamerbijl 1 t/m 15, Mantelspeld 1 t/m 33, Barnsteen 1 t/m 13, 2 t/m 26 en Oude Middenweg 16 t/m 3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49203</meta:user-defined>
    <meta:user-defined meta:name="OVERHEIDop.GmbID/DC.identifier">gmb-2018-149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00.72 503371.92</meta:user-defined>
    <meta:user-defined meta:name="OVERHEIDop.versieInformatie"/>
  </office:meta>
</office:document-meta>
</file>