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nnastraat 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nnastraat 43 te Tegelen</text:span>
            </text:span>
          </text:p>
            <text:p text:style-name="common-al">Voor het veranderen van de bestemming kantoor naar de bestemming wonen en kantoor</text:p>
            <text:p text:style-name="common-al">Ontvangen op 3 juli 2018</text:p>
            <text:p text:style-name="common-al">Kenmerk 13512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2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Annastraat 4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00</meta:user-defined>
    <meta:user-defined meta:name="OVERHEIDop.GmbID/DC.identifier">gmb-2018-14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T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79.52 372318.77</meta:user-defined>
    <meta:user-defined meta:name="OVERHEIDop.versieInformatie"/>
  </office:meta>
</office:document-meta>
</file>