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Tijdelijke vergunning - 24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eswijk-Dinther</text:span>
          </text:p>
            <text:p text:style-name="common-al">- Het Geerke 16, 5473 RW, Tijdelijk plaatsen en bewonen woonunit, Verzenddatum: 18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Tijdelijke vergunning - 24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20</meta:user-defined>
    <meta:user-defined meta:name="OVERHEIDop.GmbID/DC.identifier">gmb-2018-14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W 16</meta:user-defined>
    <meta:user-defined meta:name="OVERHEIDop.woonplaats">Heeswijk-Dinther</meta:user-defined>
    <meta:user-defined meta:name="OVERHEIDop.straatnaam">Het Geerk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465 407272</meta:user-defined>
    <meta:user-defined meta:name="OVERHEIDop.versieInformatie"/>
  </office:meta>
</office:document-meta>
</file>