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uttenweg 8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80 te Ysselsteyn</text:span> - het oprichten van een loods en installatieruimte inclusief koeltoren (HZ-OMV-2017-0369, ontvangstdatum 23 december 2017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2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Puttenweg 80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492</meta:user-defined>
    <meta:user-defined meta:name="OVERHEIDop.GmbID/DC.identifier">gmb-2018-1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E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959.32 387703.11</meta:user-defined>
    <meta:user-defined meta:name="OVERHEIDop.versieInformatie"/>
  </office:meta>
</office:document-meta>
</file>