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7 in Bergeijk, afsluiten van de Terlostraat op zondag 12 augustus 2018 i.v.m. de Loo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30</text:p>
            <text:p text:style-name="common-al">Meldingsdatum: 25 juni 2018</text:p>
            <text:p text:style-name="common-al">Omschrijving: Terlostraat 7 in Bergeijk, afsluiten van de Terlostraat op zondag 12 augustus 2018 in verband met de LooWee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19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7 in Bergeijk, afsluiten van de Terlostraat op zondag 12 augustus 2018 i.v.m. de Loo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99</meta:user-defined>
    <meta:user-defined meta:name="OVERHEIDop.GmbID/DC.identifier">gmb-2018-149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34.83 368941.94</meta:user-defined>
    <meta:user-defined meta:name="OVERHEIDop.versieInformatie"/>
  </office:meta>
</office:document-meta>
</file>