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cheiweg 1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besloten om de beslistermijn voor de aanvraag met zaaknummer HZ-OMV-2018-0167 op locatie <text:span text:style-name="nadrukvet">Scheiweg 15 te Leun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19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Scheiweg 15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195</meta:user-defined>
    <meta:user-defined meta:name="OVERHEIDop.GmbID/DC.identifier">gmb-2018-149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H 1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75.59 390019.15</meta:user-defined>
    <meta:user-defined meta:name="OVERHEIDop.versieInformatie"/>
  </office:meta>
</office:document-meta>
</file>