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enseniusstraat 14 en 16, Langstraat 1,1A, 3,3A,3B,3C,3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besloten om de beslistermijn voor de aanvraag met zaaknummer HZ-OMV-2018-0146 op locatie <text:span text:style-name="nadrukvet">Henseniusstraat 14 en 16, Langstraat 1,1A, 3,3A,3B,3C,3D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19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9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9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Henseniusstraat 14 en 16, Langstraat 1,1A, 3,3A,3B,3C,3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193</meta:user-defined>
    <meta:user-defined meta:name="OVERHEIDop.GmbID/DC.identifier">gmb-2018-149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 15d</meta:user-defined>
    <meta:user-defined meta:name="OVERHEID.PostcodeHuisnummer/OVERHEIDop.postcodeHuisnummer">5801AG 10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9.78 392848.63</meta:user-defined>
    <meta:user-defined meta:name="OVERHEID.EPSG28992/DC.spatial">195404.88 392266.71</meta:user-defined>
    <meta:user-defined meta:name="OVERHEIDop.versieInformatie"/>
  </office:meta>
</office:document-meta>
</file>