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uygensstraat 66, 9727 JE Groningen ─ verwijderen asbest (08-01-2018, 20187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uygensstraat 66, 9727 JE Groningen ─ verwijderen asbest (08-01-2018, 201870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19</meta:user-defined>
    <meta:user-defined meta:name="OVERHEIDop.GmbID/DC.identifier">gmb-2018-149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E 72</meta:user-defined>
    <meta:user-defined meta:name="OVERHEIDop.woonplaats">Groningen</meta:user-defined>
    <meta:user-defined meta:name="OVERHEIDop.straatnaam">Huygen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06 580364</meta:user-defined>
    <meta:user-defined meta:name="OVERHEIDop.versieInformatie"/>
  </office:meta>
</office:document-meta>
</file>