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urgemeester Winklerstraat 79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18 een besluit genomen op de aanvraag met zaaknummer SXO-20181351 voor een ontheffing APV/bijzondere wetten voor het plaatsen van eencontainer in de periode van05-09-2018 tot en met 17-10-2018 op de locatie Burgemeester Winklerstraat 79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18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8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8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urgemeester Winklerstraat 79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188</meta:user-defined>
    <meta:user-defined meta:name="OVERHEIDop.GmbID/DC.identifier">gmb-2018-149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DK 7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305.65 438265.14</meta:user-defined>
    <meta:user-defined meta:name="OVERHEIDop.versieInformatie"/>
  </office:meta>
</office:document-meta>
</file>