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nnemerstraatweg 7, 1851AS Heiloo, het intern verbouwen van een woning, ontvangstdatum aanvraag  7 juli 2018 (WABO1801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918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8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nnemerstraatweg 7, 1851AS Heiloo, het intern verbouwen van een woning, ontvangstdatum aanvraag  7 juli 2018 (WABO18010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9187</meta:user-defined>
    <meta:user-defined meta:name="OVERHEIDop.GmbID/DC.identifier">gmb-2018-149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AS 7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0497 514720</meta:user-defined>
    <meta:user-defined meta:name="OVERHEIDop.versieInformatie"/>
  </office:meta>
</office:document-meta>
</file>