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Meidoornpad 1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9 juli 2018 een besluit genomen op de aanvraag met zaaknummer SXO-20181352 voor een evenementenvergunning Eind toernooi Beachcourt Schoonhoven 25-08-2018 op locatie Meidoornpad 1 in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49186</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186</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186</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Meidoornpad 1 in Schoon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2</meta:user-defined>
    <meta:user-defined meta:name="OVERHEIDop.publicationIssue">149186</meta:user-defined>
    <meta:user-defined meta:name="OVERHEIDop.GmbID/DC.identifier">gmb-2018-1491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1</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9051 439643</meta:user-defined>
    <meta:user-defined meta:name="OVERHEIDop.versieInformatie"/>
  </office:meta>
</office:document-meta>
</file>