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czkasowska Kamila,D. 06-08-1996</text:p>
            <text:p text:style-name="common-al">Amis Atila 03-03-1990</text:p>
            <text:p text:style-name="common-al">Assoussi Akram 11-10-1999</text:p>
            <text:p text:style-name="common-al">Diaz Berrocoso julio, F. 18-03-1981</text:p>
            <text:p text:style-name="common-al">Narloch Kacper 25-09-2017</text:p>
            <text:p text:style-name="common-al">Narloch Rafel,L. 17-05-1992</text:p>
            <text:p text:style-name="common-al">Nawijn Lesley,J. 10-10-1994</text:p>
            <text:p text:style-name="common-al">Zgurska Aleksandra,M. 01-07-199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18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84</meta:user-defined>
    <meta:user-defined meta:name="OVERHEIDop.GmbID/DC.identifier">gmb-2018-1491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