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Wet BAG, Wet BGT en Wet BRO Aanwijzingsbesluit Wet BAG, Wet BGT en Wet BRO</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ubbergen en het college van burgemeester en wethouders van de gemeente Dinkelland, </text:p>
            <text:p text:style-name="al"/>
            <text:p text:style-name="al">ieder voor zover het zijn bevoegdheden betreft, </text:p>
            <text:p text:style-name="al"/>
            <text:p text:style-name="al">overwegende dat burgemeester en wethouder ambtenaren aanwijzen die belast zijn met het opmaken van specifieke brondocumenten respectievelijk het vaststellen van geometrie in het kader van de uitvoering van de Wet BAG, Wet BGT en de Wet BRO; </text:p>
            <text:p text:style-name="al"/>
            <text:p text:style-name="al">gelet op de artikelen 2, 6, 7, 8, 9, 10, 11, 13, 14, 14A, 15, 31, 37, 38 tot en met 41 van de Wet basisregistratie adressen en gebouwen; </text:p>
            <text:p text:style-name="al"/>
            <text:p text:style-name="al">gelet op de artikelen 2 en 3 van de Regeling basisregistratie adressen en gebouwen;</text:p>
            <text:p text:style-name="al"/>
            <text:p text:style-name="al">gelet op de artikelen 11, 12 en 13 van het Besluit basisregistratie adressen en gebouwen;</text:p>
            <text:p text:style-name="al"/>
            <text:p text:style-name="al">gelet op de artikelen 1, 10 tot en met 15, 23 en 25 tot en met 28 van de Wet basisregistratie grootschalige topografie;</text:p>
            <text:p text:style-name="al"/>
            <text:p text:style-name="al">gelet op de artikelen 1, 9, 24 27, 28, 29, 30, 31, 32, 33, 36, en 37 van de Wet basisregistratie ondergrond</text:p>
            <text:p text:style-name="al"/>
            <text:p text:style-name="al">en gelet op afdeling 10.1.1. van de Algemene wet bestuursrecht.</text:p>
            <text:p text:style-name="al"/>
            <text:p text:style-name="al">besluite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span text:style-name="artikel_kop_nr"/> </text:p>
              <text:list text:style-name="id1-3-2-2-1-2-2">
                <text:list-item text:style-override="id1-3-2-2-1-2-2-1">
                  <text:number>I.</text:number>
                  <text:p text:style-name="al">
                  <text:span text:style-name="nadrukondlijn">vast te stellen het navolgende </text:span>
                </text:p>
                </text:list-item>
              </text:list>
              <text:p text:style-name="al"/>
              <text:p text:style-name="al">
              <text:span text:style-name="nadrukvet">Aanwijzingsbesluit Wet BAG, Wet BGT en Wet BRO </text:span>
            </text:p>
              <text:p text:style-name="al"/>
            </text:section>
            <text:section text:name="artikel_id1-3-2-2-1-3" text:style-name="artikel">
              <text:p text:style-name="artikel_kop_titel"><text:span text:style-name="artikel_kop_label">Artikel</text:span> <text:span text:style-name="artikel_kop_nr">1</text:span> Definitie </text:p>
              <text:p text:style-name="al">Onder ambtenaar wordt in dit besluit verstaan de medewerker die in dienst is van het openbare lichaam Noaberkracht Dinkelland Tubbergen. </text:p>
              <text:p text:style-name="al"/>
            </text:section>
            <text:section text:name="artikel_id1-3-2-2-1-4" text:style-name="artikel">
              <text:p text:style-name="artikel_kop_titel"><text:span text:style-name="artikel_kop_label">Artikel</text:span> <text:span text:style-name="artikel_kop_nr">2</text:span> Ambtenaren belast met vaststelling definitieve geometrie</text:p>
              <text:p text:style-name="al">Als ambtenaren aangewezen voor de vaststelling van de definitieve geometrie van panden en verblijfsobjecten, zoals bedoeld in artikel 8 van de Wet basisregistratie adressen en gebouwen; het bijhouden en wijzigen van de basisregistratie grootschalige topografie zoals bedoeld in de artikelen 10 tot en met 15, 23, 25 tot en met 28 van de Wet basisregistratie grootschalige topografie; en het verwerken van brondocumenten die geleverd worden aan Onze Minister als bedoeld in artikel 9 van de Wet basisregistratie ondergrond, aan te wijzen: </text:p>
              <text:list text:style-name="id1-3-2-2-1-4-3">
                <text:list-item text:style-override="id1-3-2-2-1-4-3-1">
                  <text:number>a.</text:number>
                  <text:p text:style-name="al">Medewerker gegevens II ; werkzaam als gegevensbeheerder </text:p>
                </text:list-item>
                <text:list-item text:style-override="id1-3-2-2-1-4-3-2">
                  <text:number>b.</text:number>
                  <text:p text:style-name="al">Medewerker gegevens III ; werkzaam als geomedewerker </text:p>
                </text:list-item>
                <text:list-item text:style-override="id1-3-2-2-1-4-3-3">
                  <text:number>c.</text:number>
                  <text:p text:style-name="al">Medewerker gegevens IV / Adviseur IV ; werkzaam als adviseur basisregistraties/geo informatie </text:p>
                  <text:p text:style-name="al"/>
                </text:list-item>
              </text:list>
            </text:section>
            <text:section text:name="artikel_id1-3-2-2-1-5" text:style-name="artikel">
              <text:p text:style-name="artikel_kop_titel"><text:span text:style-name="artikel_kop_label">Artikel</text:span> <text:span text:style-name="artikel_kop_nr">3</text:span> Ambtenaren bevoegd tot het opmaken van een proces-verbaal van constatering zoals bedoeld in art. 10, eerste lid, onder b van de Wet basisregistraties adressen en gebouwen </text:p>
              <text:p text:style-name="al">Als ambtenaren bevoegd tot het opmaken van processen-verbaal van constatering, zoals bedoeld in artikel 10, eerste lid, onder b van de Wet basisregistraties adressen en gebouwen, aan te wijzen naar analogie van de functiebeschrijvingen als bedoeld in artikel: </text:p>
              <text:list text:style-name="id1-3-2-2-1-5-3">
                <text:list-item text:style-override="id1-3-2-2-1-5-3-1">
                  <text:number>a.</text:number>
                  <text:p text:style-name="al">Medewerker gegevens II ; werkzaam als gegevensbeheerder </text:p>
                </text:list-item>
                <text:list-item text:style-override="id1-3-2-2-1-5-3-2">
                  <text:number>b.</text:number>
                  <text:p text:style-name="al">Medewerker gegevens III ; werkzaam als geomedewerker </text:p>
                </text:list-item>
                <text:list-item text:style-override="id1-3-2-2-1-5-3-3">
                  <text:number>c.</text:number>
                  <text:p text:style-name="al">Medewerker gegevens IV / Adviseur IV ; werkzaam als adviseur basisregistraties/geo-informatie </text:p>
                  <text:p text:style-name="al"/>
                </text:list-item>
              </text:list>
            </text:section>
            <text:section text:name="artikel_id1-3-2-2-1-6" text:style-name="artikel">
              <text:p text:style-name="artikel_kop_titel"><text:span text:style-name="artikel_kop_label">Artikel</text:span> <text:span text:style-name="artikel_kop_nr">4</text:span> Ambtenaren bevoegd tot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 </text:p>
              <text:p text:style-name="al">Als ambtenaren bevoegd tot 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 aan te wijzen: </text:p>
              <text:list text:style-name="id1-3-2-2-1-6-3">
                <text:list-item text:style-override="id1-3-2-2-1-6-3-1">
                  <text:number>a.</text:number>
                  <text:p text:style-name="al">Medewerker gegevens II ; werkzaam als gegevensbeheerder </text:p>
                </text:list-item>
                <text:list-item text:style-override="id1-3-2-2-1-6-3-2">
                  <text:number>b.</text:number>
                  <text:p text:style-name="al">Medewerker gegevens III ; werkzaam als geomedewerker </text:p>
                </text:list-item>
                <text:list-item text:style-override="id1-3-2-2-1-6-3-3">
                  <text:number>c.</text:number>
                  <text:p text:style-name="al">Medewerker gegevens IV / Adviseur IV ; werkzaam als adviseur basisregistraties/geo-informatie.</text:p>
                  <text:p text:style-name="al"/>
                </text:list-item>
              </text:list>
            </text:section>
            <text:section text:name="artikel_id1-3-2-2-1-7" text:style-name="artikel">
              <text:p text:style-name="artikel_kop_titel"><text:span text:style-name="artikel_kop_label"/> <text:span text:style-name="artikel_kop_nr"/>  Artikel 5 Intrekking en Citeertitel </text:p>
              <text:list text:style-name="id1-3-2-2-1-7-2">
                <text:list-item text:style-override="id1-3-2-2-1-7-2-1">
                  <text:number>a.</text:number>
                  <text:p text:style-name="al"> Het Aanwijzingsbesluit Wet BAG, vastgesteld door de colleges van burgemeester en wethouders van Tubbergen en Dinkelland op 26 maart 2013 wordt ingetrokken.</text:p>
                </text:list-item>
                <text:list-item text:style-override="id1-3-2-2-1-7-2-2">
                  <text:number>b.</text:number>
                  <text:p text:style-name="al"> Deze regeling aanhalen als ‘Aanwijzingsbesluit Wet BAG, Wet BGT en Wet BRO.’</text:p>
                </text:list-item>
              </text:list>
              <text:p text:style-name="al"/>
              <text:list text:style-name="id1-3-2-2-1-7-4">
                <text:list-item text:style-override="id1-3-2-2-1-7-4-1">
                  <text:number>III.</text:number>
                  <text:p text:style-name="al">
                  <text:span text:style-name="nadrukondlijn">Dit besluit treedt in werking met terugwerkende kracht per 1 juli 2018</text:span>.</text:p>
                </text:list-item>
              </text:list>
            </text:section>
            <text:p text:style-name="hoofdstuk_bottom"/>
          </text:section>
          <text:section text:name="hoofdstuk_id1-3-2-2-2" text:style-name="hoofdstuk">
            <text:p text:style-name="hoofdstuk_kop"><text:span text:style-name="label"/> <text:span text:style-name="nr"/> </text:p>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en van de colleges van burgemeester en wethouders van Dinkelland en Tubbergen op 4 juli 2018. </text:span></text:p>
          </text:section>
          <text:section text:name="ondertekening_id1-3-2-3-2">
            <text:p><text:span text:style-name="functie"/></text:p>
            <text:p><text:span text:style-name="functie">Burgemeester en wethouders van Tubbergen,</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drs. ing. G.B.J. Mensink </text:span></text:p>
          </text:section>
          <text:section text:name="ondertekening_id1-3-2-3-5">
            <text:p><text:span text:style-name="functie"/></text:p>
          </text:section>
          <text:section text:name="ondertekening_id1-3-2-3-6">
            <text:p><text:span text:style-name="functie"/></text:p>
            <text:p><text:span text:style-name="functie">deburgemeester,</text:span></text:p>
            <text:p><text:span text:style-name="functie">drs. ing. W.A.M. Haverkamp – Wenk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Burgemeester en wethouders van Dinkelland,</text:span></text:p>
          </text:section>
          <text:section text:name="ondertekening_id1-3-2-3-10">
            <text:p><text:span text:style-name="functie"/></text:p>
            <text:p><text:span text:style-name="functie">de secretaris </text:span></text:p>
            <text:p><text:span text:style-name="functie">E.M. Grobben </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de burgemeester,</text:span></text:p>
            <text:p><text:span text:style-name="functie">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917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7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7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inkelland houdende regels omtrent Wet BAG, Wet BGT en Wet BRO Aanwijzingsbesluit Wet BAG, Wet BGT en Wet B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75</meta:user-defined>
    <meta:user-defined meta:name="OVERHEIDop.GmbID/DC.identifier">gmb-2018-149175</meta:user-defined>
    <meta:user-defined meta:name="OVERHEID.TaxonomieBeleidsagenda/OVERHEID.category">Bestuur | Organisatie en beleid</meta:user-defined>
    <meta:user-defined meta:name="OVERHEID.Gemeente/DC.spatial">Dinkelland</meta:user-defined>
    <meta:user-defined meta:name="DC.source">artikel 2 van de Wet basisregistratie adressen en gebouwen;1.0:c:BWBR0023466&amp;artikel=2&amp;g=2018-07-01</meta:user-defined>
    <meta:user-defined meta:name="DC.source">artikel 6 van de Wet basisregistraties adressen en gebouwen;1.0:c:BWBR0023466&amp;artikel=6&amp;g=2018-07-01</meta:user-defined>
    <meta:user-defined meta:name="DC.source">artikel 8 van de Wet basisregistratie adressen en gebouwen;1.0:c:BWBR0023466&amp;artikel=8&amp;g=2018-07-01</meta:user-defined>
    <meta:user-defined meta:name="DC.source">artikel 10 van de Wet basisregistratie adressen en gebouwen;1.0:c:BWBR0023466&amp;artikel=10&amp;g=2018-07-01</meta:user-defined>
    <meta:user-defined meta:name="DC.source">artikel 11 van de Wet basisregistratie adressen en gebouwen;1.0:c:BWBR0023466&amp;artikel=11&amp;g=2018-07-01</meta:user-defined>
    <meta:user-defined meta:name="DC.source">artikel 13 van de Wet basisregistratie adressen en gebouwen;1.0:c:BWBR0023466&amp;artikel=13&amp;g=2018-07-01</meta:user-defined>
    <meta:user-defined meta:name="DC.source">artikel 14 van de Wet basisregistratie adressen en gebouwen;1.0:c:BWBR0023466&amp;artikel=14&amp;g=2018-07-01</meta:user-defined>
    <meta:user-defined meta:name="DC.source">artikel 31 van de Wet basisregistratie adressen en gebouwen;1.0:c:BWBR0023466&amp;artikel=31&amp;g=2018-07-01</meta:user-defined>
    <meta:user-defined meta:name="DC.source">artikel 37 van de Wet basisregistratie adressen en gebouwen;1.0:c:BWBR0023466&amp;artikel=37&amp;g=2018-07-01</meta:user-defined>
    <meta:user-defined meta:name="DC.source">artikel 38 van de Wet basisregistratie adressen en gebouwen;1.0:c:BWBR0023466&amp;artikel=38&amp;g=2018-07-01</meta:user-defined>
    <meta:user-defined meta:name="DC.source">artikel 39 van de Wet basisregistratie adressen en gebouwen;1.0:c:BWBR0023466&amp;artikel=39&amp;g=2018-07-01</meta:user-defined>
    <meta:user-defined meta:name="DC.source">artikel 40 van de Wet basisregistratie adressen en gebouwen;1.0:c:BWBR0023466&amp;artikel=40&amp;g=2018-07-01</meta:user-defined>
    <meta:user-defined meta:name="DC.source">artikel 41 van de Wet basisregistratie adressen en gebouwen;1.0:c:BWBR0023466&amp;artikel=41&amp;g=2018-07-01</meta:user-defined>
    <meta:user-defined meta:name="DC.source">artikel 2 van de Regeling basisregistratie adressen en gebouwen;1.0:c:BWBR0025961&amp;artikel=2&amp;g=2018-07-01</meta:user-defined>
    <meta:user-defined meta:name="DC.source">artikel 3 van de Regeling basisregistratie adressen en gebouwen;1.0:c:BWBR0025961&amp;artikel=3&amp;g=2018-07-01</meta:user-defined>
    <meta:user-defined meta:name="DC.source">artikel 11 van het Besluit basisregistratie adressen en gebouwen;1.0:c:BWBR0025520&amp;artikel=11&amp;g=2018-07-01</meta:user-defined>
    <meta:user-defined meta:name="DC.source">artikel 12 van het Besluit basisregistratie adressen en gebouwen;1.0:c:BWBR0025520&amp;artikel=12&amp;g=2018-07-01</meta:user-defined>
    <meta:user-defined meta:name="DC.source">artikel 13 van het Besluit basisregistratie adressen en gebouwen;1.0:c:BWBR0025520&amp;artikel=13&amp;g=2018-07-01</meta:user-defined>
    <meta:user-defined meta:name="DC.source">artikel 1 van de Wet basisregistratie grootschalige topografie;1.0:c:BWBR0034026&amp;artikel=1&amp;g=2018-07-01</meta:user-defined>
    <meta:user-defined meta:name="DC.source">artikel 10 van de Wet basisregistratie grootschalige topografie;1.0:c:BWBR0034026&amp;artikel=10&amp;g=2018-07-01</meta:user-defined>
    <meta:user-defined meta:name="DC.source">artikel 11 van de Wet basisregistratie grootschalige topografie;1.0:c:BWBR0034026&amp;artikel=11&amp;g=2018-07-01</meta:user-defined>
    <meta:user-defined meta:name="DC.source">artikel 12 van de Wet basisregistratie grootschalige topografie;1.0:c:BWBR0034026&amp;artikel=12&amp;g=2018-07-01</meta:user-defined>
    <meta:user-defined meta:name="DC.source">artikel 13 van de Wet basisregistratie grootschalige topografie;1.0:c:BWBR0034026&amp;artikel=13&amp;g=2018-07-01</meta:user-defined>
    <meta:user-defined meta:name="DC.source">artikel 14 van de Wet basisregistratie grootschalige topografie;1.0:c:BWBR0034026&amp;artikel=14&amp;g=2018-07-01</meta:user-defined>
    <meta:user-defined meta:name="DC.source">artikel 15 van de Wet basisregistratie grootschalige topografie;1.0:c:BWBR0034026&amp;artikel=15&amp;g=2018-07-01</meta:user-defined>
    <meta:user-defined meta:name="DC.source">artikel 1 van de Wet basisregistratie ondergrond;1.0:c:BWBR0037095&amp;artikel=1&amp;g=2018-07-01</meta:user-defined>
    <meta:user-defined meta:name="DC.source">artikel 9 van de Wet basisregistratie ondergrond;1.0:c:BWBR0037095&amp;artikel=9&amp;g=2018-07-01</meta:user-defined>
    <meta:user-defined meta:name="DC.source">artikel 24 van de Wet basisregistratie ondergrond;1.0:c:BWBR0037095&amp;artikel=24&amp;g=2018-07-01</meta:user-defined>
    <meta:user-defined meta:name="DC.source">artikel 27 van de Wet basisregistratie ondergrond;1.0:c:BWBR0037095&amp;artikel=27&amp;g=2018-07-01</meta:user-defined>
    <meta:user-defined meta:name="DC.source">artikel 29 van de Wet basisregistratie ondergrond;1.0:c:BWBR0037095&amp;artikel=29&amp;g=2018-07-01</meta:user-defined>
    <meta:user-defined meta:name="DC.source">artikel 30 van de Wet basisregistratie ondergrond;1.0:c:BWBR0037095&amp;artikel=30&amp;g=2018-07-01</meta:user-defined>
    <meta:user-defined meta:name="DC.source">artikel 32 van de Wet basisregistratie ondergrond;1.0:c:BWBR0037095&amp;artikel=32&amp;g=2018-07-01</meta:user-defined>
    <meta:user-defined meta:name="DC.source">artikel 33 van de Wet basisregistratie ondergrond;1.0:c:BWBR0037095&amp;artikel=33&amp;g=2018-07-01</meta:user-defined>
    <meta:user-defined meta:name="DC.source">afdeling 10.1.1 van de Algemene wet bestuursrecht;1.0:c:BWBR0005537&amp;afdeling=10.1.1&amp;g=2018-07-01</meta:user-defined>
    <meta:user-defined meta:name="DCTERMS.alternative">Aanwijzingsbesluit Wet BAG, Wet BGT en Wet BRO</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xs:date/OVERHEIDop.startdatum">2018-07-12</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betreftRegeling">CVDR611472_1</meta:user-defined>
    <meta:user-defined meta:name="OVERHEIDop.versieInformatie"/>
  </office:meta>
</office:document-meta>
</file>