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Mandaatbesluit, gemeente Dinkella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ubbergen en het college van burgemeester en wethouders van de gemeente Dinkelland, </text:p>
            <text:p text:style-name="al"/>
            <text:p text:style-name="al">ieder voor zover het zijn bevoegdheden betreft, </text:p>
            <text:p text:style-name="al"/>
            <text:p text:style-name="al">overwegende dat burgemeester en wethouder ambtenaren aanwijzen die belast zijn met het opmaken van specifieke brondocumenten respectievelijk het vaststellen van geometrie in het kader van de uitvoering van de Wet BAG, Wet BGT en de Wet BRO; </text:p>
            <text:p text:style-name="al"/>
            <text:p text:style-name="al">gelet op de artikelen 2, 6, 7, 8, 9, 10, 11, 13, 14, 14A, 15, 31, 37, 38 tot en met 41 van de Wet basisregistratie adressen en gebouwen; </text:p>
            <text:p text:style-name="al"/>
            <text:p text:style-name="al">gelet op de artikelen 2 en 3 van de Regeling basisregistratie adressen en gebouwen;</text:p>
            <text:p text:style-name="al"/>
            <text:p text:style-name="al">gelet op de artikelen 11, 12 en 13 van het Besluit basisregistratie adressen en gebouwen;</text:p>
            <text:p text:style-name="al"/>
            <text:p text:style-name="al">gelet op de artikelen 1, 10 tot en met 15, 23 en 25 tot en met 28 van de Wet basisregistratie grootschalige topografie;</text:p>
            <text:p text:style-name="al"/>
            <text:p text:style-name="al">gelet op de artikelen 1, 9, 24 27, 28, 29, 30, 31, 32, 33, 36, en 37 van de Wet basisregistratie ondergrond</text:p>
            <text:p text:style-name="al"/>
            <text:p text:style-name="al">en gelet op afdeling 10.1.1. van de Algemene wet bestuursrech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I.</text:number>
                <text:p text:style-name="al">
                <text:span text:style-name="nadrukondlijn">vast te stellen de navolgende wijzigingen van het Mandaatbesluit Noaberkracht Dinkelland Tubbergen 2016:</text:span>
              </text:p>
                <text:p text:style-name="al"/>
                <text:list text:style-name="id1-3-2-2-1-2-1-4">
                  <text:list-item text:style-override="id1-3-2-2-1-2-1-4-1">
                    <text:number>A.</text:number>
                    <text:p text:style-name="al">In de bijlage wordt aan artikel 9 een sub c. toegevoegd, luidende:</text:p>
                    <text:list text:style-name="id1-3-2-2-1-2-1-4-1-3">
                      <text:list-item text:style-override="id1-3-2-2-1-2-1-4-1-3-1">
                        <text:number>c.</text:number>
                        <text:p text:style-name="al">het uitvoeren van de aan het college toekomende taken en bevoegdheden bij of krachtens de Wet basisregistraties grootschalige topografie;</text:p>
                      </text:list-item>
                    </text:list>
                  </text:list-item>
                  <text:list-item text:style-override="id1-3-2-2-1-2-1-4-2">
                    <text:number>B.</text:number>
                    <text:p text:style-name="al">In de bijlage wordt aan artikel 12, eerste lid een sub q. toegevoegd, luidende:</text:p>
                    <text:list text:style-name="id1-3-2-2-1-2-1-4-2-3">
                      <text:list-item text:style-override="id1-3-2-2-1-2-1-4-2-3-1">
                        <text:number>q.</text:number>
                        <text:p text:style-name="al">het uitoefenen van alle bevoegdheden die bij en krachtens de Wet basisregistratie ondergrond zijn toegekend aan het college van burgemeester en wethouders.</text:p>
                      </text:list-item>
                    </text:list>
                  </text:list-item>
                </text:list>
              </text:list-item>
            </text:list>
            <text:list text:style-name="id1-3-2-2-1-3">
              <text:list-item text:style-override="id1-3-2-2-1-3-1">
                <text:number>III.</text:number>
                <text:p text:style-name="al">
                <text:span text:style-name="nadrukondlijn">Dit besluit treedt in werking met terugwerkende kracht per 1 juli 2018.</text:span>
              </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vastgesteld in de vergaderingen van de colleges van burgemeester en wethouders van Dinkelland en Tubbergen op 4 juli 2018. </text:span></text:p>
            <text:p><text:span text:style-name="functie"/></text:p>
          </text:section>
          <text:section text:name="ondertekening_id1-3-2-3-4">
            <text:p><text:span text:style-name="functie"/></text:p>
            <text:p><text:span text:style-name="functie">Burgemeester en wethouders van Tubbergen,</text:span></text:p>
          </text:section>
          <text:section text:name="ondertekening_id1-3-2-3-5">
            <text:p><text:span text:style-name="functie"/></text:p>
          </text:section>
          <text:section text:name="ondertekening_id1-3-2-3-6">
            <text:p><text:span text:style-name="functie"/></text:p>
            <text:p><text:span text:style-name="functie">de secretaris </text:span></text:p>
            <text:p><text:span text:style-name="functie">drs. ing. G.B.J. Mensink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text:span></text:p>
            <text:p><text:span text:style-name="functie">drs. ing. W.A.M. Haverkamp – Wenker</text:span></text:p>
            <text:p><text:span text:style-name="functie"/></text:p>
          </text:section>
          <text:section text:name="ondertekening_id1-3-2-3-10">
            <text:p><text:span text:style-name="functie"/></text:p>
          </text:section>
          <text:section text:name="ondertekening_id1-3-2-3-11">
            <text:p><text:span text:style-name="functie"/></text:p>
            <text:p><text:span text:style-name="functie">Burgemeester en wethouders van Dinkelland,</text:span></text:p>
          </text:section>
          <text:section text:name="ondertekening_id1-3-2-3-12"/>
          <text:section text:name="ondertekening_id1-3-2-3-13">
            <text:p><text:span text:style-name="functie">de secretaris </text:span></text:p>
            <text:p><text:span text:style-name="functie">E.M. Grobben </text:span></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de burgemeester,</text:span></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17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gemeente Dink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74</meta:user-defined>
    <meta:user-defined meta:name="OVERHEIDop.GmbID/DC.identifier">gmb-2018-1491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inkelland</meta:user-defined>
    <meta:user-defined meta:name="DC.source">Gemeentewet, artt. 59a, 168 en 171;1.0:v:BWBR0005416&amp;artikel=59</meta:user-defined>
    <meta:user-defined meta:name="DC.source">Gemeenschappelijke regeling Noaberkracht Dinkelland Tubbergen, art. 5;1.1:CVDR392798_1</meta:user-defined>
    <meta:user-defined meta:name="DC.source">Algemene wet bestuursrecht, titel 10.1;1.0:v:BWBR0005537&amp;artikel=9:36</meta:user-defined>
    <meta:user-defined meta:name="DC.source">Organisatieregeling Noaberkracht Dinkelland Tubbergen;http://decentrale.regelgeving.overheid.nl/cvdr/xhtmloutput/Historie/Noaberkracht%20Dinkelland%20Tubbergen/305197/305197_2.html</meta:user-defined>
    <meta:user-defined meta:name="DC.source">artikel 2 van de Wet basisregistratie adressen en gebouwen;1.0:c:BWBR0023466&amp;artikel=2&amp;g=2018-07-01</meta:user-defined>
    <meta:user-defined meta:name="DC.source">artikel 6 van de Wet basisregistraties adressen en gebouwen;1.0:c:BWBR0023466&amp;artikel=6&amp;g=2018-07-01</meta:user-defined>
    <meta:user-defined meta:name="DC.source">artikel 8 van de Wet basisregistratie adressen en gebouwen;1.0:c:BWBR0023466&amp;artikel=8&amp;g=2018-07-01</meta:user-defined>
    <meta:user-defined meta:name="DC.source">artikel 10 van de Wet basisregistratie adressen en gebouwen;1.0:c:BWBR0023466&amp;artikel=10&amp;g=2018-07-01</meta:user-defined>
    <meta:user-defined meta:name="DC.source">artikel 11 van de Wet basisregistratie adressen en gebouwen;1.0:c:BWBR0023466&amp;artikel=11&amp;g=2018-07-01</meta:user-defined>
    <meta:user-defined meta:name="DC.source">artikel 13 van de Wet basisregistratie adressen en gebouwen;1.0:c:BWBR0023466&amp;artikel=13&amp;g=2018-07-01</meta:user-defined>
    <meta:user-defined meta:name="DC.source">artikel 14 van de Wet basisregistratie adressen en gebouwen;1.0:c:BWBR0023466&amp;artikel=14&amp;g=2018-07-01</meta:user-defined>
    <meta:user-defined meta:name="DC.source">artikel 31 van de Wet basisregistratie adressen en gebouwen;1.0:c:BWBR0023466&amp;artikel=31&amp;g=2018-07-01</meta:user-defined>
    <meta:user-defined meta:name="DC.source">artikel 37 van de Wet basisregistratie adressen en gebouwen;1.0:c:BWBR0023466&amp;artikel=37&amp;g=2018-07-01</meta:user-defined>
    <meta:user-defined meta:name="DC.source">artikel 38 van de Wet basisregistratie adressen en gebouwen;1.0:c:BWBR0023466&amp;artikel=38&amp;g=2018-07-01</meta:user-defined>
    <meta:user-defined meta:name="DC.source">artikel 39 van de Wet basisregistratie adressen en gebouwen;1.0:c:BWBR0023466&amp;artikel=39&amp;g=2018-07-01</meta:user-defined>
    <meta:user-defined meta:name="DC.source">artikel 40 van de Wet basisregistratie adressen en gebouwen;1.0:c:BWBR0023466&amp;artikel=40&amp;g=2018-07-01</meta:user-defined>
    <meta:user-defined meta:name="DC.source">artikel 41 van de Wet basisregistratie adressen en gebouwen;1.0:c:BWBR0023466&amp;artikel=41&amp;g=2018-07-01</meta:user-defined>
    <meta:user-defined meta:name="DC.source">artikel 2 van de Regeling basisregistratie adressen en gebouwen;1.0:c:BWBR0025961&amp;artikel=2&amp;g=2018-07-01</meta:user-defined>
    <meta:user-defined meta:name="DC.source">artikel 3 van de Regeling basisregistratie adressen en gebouwen;1.0:c:BWBR0025961&amp;artikel=3&amp;g=2018-07-01</meta:user-defined>
    <meta:user-defined meta:name="DC.source">artikel 11 van het Besluit basisregistratie adressen en gebouwen;1.0:c:BWBR0025520&amp;artikel=11&amp;g=2018-07-01</meta:user-defined>
    <meta:user-defined meta:name="DC.source">artikel 12 van het Besluit basisregistratie adressen en gebouwen;1.0:c:BWBR0025520&amp;artikel=12&amp;g=2018-07-01</meta:user-defined>
    <meta:user-defined meta:name="DC.source">artikel 13 van het Besluit basisregistratie adressen en gebouwen;1.0:c:BWBR0025520&amp;artikel=13&amp;g=2018-07-01</meta:user-defined>
    <meta:user-defined meta:name="DC.source">artikel 1 van de Wet basisregistratie grootschalige topografie;1.0:c:BWBR0034026&amp;artikel=1&amp;g=2018-07-01</meta:user-defined>
    <meta:user-defined meta:name="DC.source">artikel 10 van de Wet basisregistratie grootschalige topografie;1.0:c:BWBR0034026&amp;artikel=10&amp;g=2018-07-01</meta:user-defined>
    <meta:user-defined meta:name="DC.source">artikel 11 van de Wet basisregistratie grootschalige topografie;1.0:c:BWBR0034026&amp;artikel=11&amp;g=2018-07-01</meta:user-defined>
    <meta:user-defined meta:name="DC.source">artikel 12 van de Wet basisregistratie grootschalige topografie;1.0:c:BWBR0034026&amp;artikel=12&amp;g=2018-07-01</meta:user-defined>
    <meta:user-defined meta:name="DC.source">artikel 13 van de Wet basisregistratie grootschalige topografie;1.0:c:BWBR0034026&amp;artikel=13&amp;g=2018-07-01</meta:user-defined>
    <meta:user-defined meta:name="DC.source">artikel 14 van de Wet basisregistratie grootschalige topografie;1.0:c:BWBR0034026&amp;artikel=14&amp;g=2018-07-01</meta:user-defined>
    <meta:user-defined meta:name="DC.source">artikel 15 van de Wet basisregistratie grootschalige topografie;1.0:c:BWBR0034026&amp;artikel=15&amp;g=2018-07-01</meta:user-defined>
    <meta:user-defined meta:name="DC.source">artikel 23 van de Wet basisregistratie grootschalige topografie;1.0:c:BWBR0034026&amp;artikel=23&amp;g=2018-07-01</meta:user-defined>
    <meta:user-defined meta:name="DC.source">artikel 25 van de Wet basisregistratie grootschalige topografie;1.0:c:BWBR0034026&amp;artikel=25&amp;g=2018-07-01</meta:user-defined>
    <meta:user-defined meta:name="DC.source">artikel 26 van de Wet basisregistratie grootschalige topografie;1.0:c:BWBR0034026&amp;artikel=26&amp;g=2018-07-01</meta:user-defined>
    <meta:user-defined meta:name="DC.source">artikel 27 van de Wet basisregistratie grootschalige topografie;1.0:c:BWBR0034026&amp;artikel=27&amp;g=2018-07-01</meta:user-defined>
    <meta:user-defined meta:name="DC.source">artikel 28 van de Wet basisregistratie grootschalige topografie;1.0:c:BWBR0034026&amp;artikel=28&amp;g=2018-07-01</meta:user-defined>
    <meta:user-defined meta:name="DC.source">artikel 1 van de Wet basisregistratie ondergrond;1.0:c:BWBR0037095&amp;artikel=1&amp;g=2018-07-01</meta:user-defined>
    <meta:user-defined meta:name="DC.source">artikel 9 van de Wet basisregistratie ondergrond;1.0:c:BWBR0037095&amp;artikel=9&amp;g=2018-07-01</meta:user-defined>
    <meta:user-defined meta:name="DC.source">artikel 24 van de Wet basisregistratie ondergrond;1.0:c:BWBR0037095&amp;artikel=24&amp;g=2018-07-01</meta:user-defined>
    <meta:user-defined meta:name="DC.source">artikel 27 van de Wet basisregistratie ondergrond;1.0:c:BWBR0037095&amp;artikel=27&amp;g=2018-07-01</meta:user-defined>
    <meta:user-defined meta:name="DC.source">artikel 29 van de Wet basisregistratie ondergrond;1.0:c:BWBR0037095&amp;artikel=29&amp;g=2018-07-01</meta:user-defined>
    <meta:user-defined meta:name="DC.source">artikel 30 van de Wet basisregistratie ondergrond;1.0:c:BWBR0037095&amp;artikel=30&amp;g=2018-07-01</meta:user-defined>
    <meta:user-defined meta:name="DC.source">artikel 32 van de Wet basisregistratie ondergrond;1.0:c:BWBR0037095&amp;artikel=32&amp;g=2018-07-01</meta:user-defined>
    <meta:user-defined meta:name="DC.source">artikel 33 van de Wet basisregistratie ondergrond;1.0:c:BWBR0037095&amp;artikel=33&amp;g=2018-07-01</meta:user-defined>
    <meta:user-defined meta:name="DC.source">artikel 25 van de Wet basisregistratie grootschalige topografie;1.0:c:BWBR0034026&amp;artikel=25&amp;g=2018-07-01</meta:user-defined>
    <meta:user-defined meta:name="DCTERMS.alternative">Mandaatbesluit Noaberkracht Dinkelland Tubbergen 2016</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7-12</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406254_3</meta:user-defined>
    <meta:user-defined meta:name="OVERHEIDop.versieInformatie"/>
  </office:meta>
</office:document-meta>
</file>