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 omgevingsvergunning Schepersweg 6d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veilig gebruik van kinderdagverblijf Spruit Kind en Co.</text:p>
            <text:p text:style-name="common-al">Datum ontvangst: 2 juli 2018</text:p>
            <text:p text:style-name="last-al">Dossiernummer: 1805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917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7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7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gen omgevingsvergunning Schepersweg 6d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9173</meta:user-defined>
    <meta:user-defined meta:name="OVERHEIDop.GmbID/DC.identifier">gmb-2018-149173</meta:user-defined>
    <meta:user-defined meta:name="OVERHEID.TaxonomieBeleidsagenda/OVERHEID.category">Ruimte en infrastructuur | Organisatie en beleid</meta:user-defined>
    <meta:user-defined meta:name="OVERHEIDop.referentienummer">1805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JK 6c</meta:user-defined>
    <meta:user-defined meta:name="OVERHEIDop.woonplaats">Breukelen</meta:user-defined>
    <meta:user-defined meta:name="OVERHEIDop.straatnaam">Schepers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333 465599</meta:user-defined>
    <meta:user-defined meta:name="OVERHEIDop.versieInformatie"/>
  </office:meta>
</office:document-meta>
</file>