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Zandpad     31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bijgebouw als "bed &amp; breakfast"</text:p>
            <text:p text:style-name="common-al">Datum ontvangst : 28 juni 2018</text:p>
            <text:p text:style-name="last-al">Dossiernummer: 1805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Zandpad     31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9</meta:user-defined>
    <meta:user-defined meta:name="OVERHEIDop.GmbID/DC.identifier">gmb-2018-149169</meta:user-defined>
    <meta:user-defined meta:name="OVERHEID.TaxonomieBeleidsagenda/OVERHEID.category">Ruimte en infrastructuur | Organisatie en beleid</meta:user-defined>
    <meta:user-defined meta:name="OVERHEIDop.referentienummer">18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L 31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78 466433</meta:user-defined>
    <meta:user-defined meta:name="OVERHEIDop.versieInformatie"/>
  </office:meta>
</office:document-meta>
</file>