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grietlaan      7,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schoolgebouw</text:p>
            <text:p text:style-name="common-al">Datum verzonden: 9 juli 2019</text:p>
            <text:p text:style-name="common-al">Dossiernummer: 18028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6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Margrietlaan      7,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6</meta:user-defined>
    <meta:user-defined meta:name="OVERHEIDop.GmbID/DC.identifier">gmb-2018-149166</meta:user-defined>
    <meta:user-defined meta:name="OVERHEID.TaxonomieBeleidsagenda/OVERHEID.category">Ruimte en infrastructuur | Organisatie en beleid</meta:user-defined>
    <meta:user-defined meta:name="OVERHEIDop.referentienummer">18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