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7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75, Grootebroek</text:p>
            <text:p text:style-name="common-al">Voor: het aanleggen van een inrit </text:p>
            <text:p text:style-name="common-al">Datum ontvangst: 9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916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7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61</meta:user-defined>
    <meta:user-defined meta:name="OVERHEIDop.GmbID/DC.identifier">gmb-2018-149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B 7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66 523331</meta:user-defined>
    <meta:user-defined meta:name="OVERHEIDop.versieInformatie"/>
  </office:meta>
</office:document-meta>
</file>