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t.b.v onderhoud Bankras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078 voor een omgevingsvergunning op locatie Bankrasweg 1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t.b.v onderhoud Bankrasweg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60</meta:user-defined>
    <meta:user-defined meta:name="OVERHEIDop.GmbID/DC.identifier">gmb-2018-14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8.32 480115.35</meta:user-defined>
    <meta:user-defined meta:name="OVERHEIDop.versieInformatie"/>
  </office:meta>
</office:document-meta>
</file>