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zijde van de woning Snelliuslaan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18 een besluit genomen op de aanvraag met zaaknummer Z18-001192 voor een omgevingsvergunning op locatie Snelliuslaan 2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0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15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15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zijde van de woning Snelliuslaan 2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9157</meta:user-defined>
    <meta:user-defined meta:name="OVERHEIDop.GmbID/DC.identifier">gmb-2018-1491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2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9.59 477750.21</meta:user-defined>
    <meta:user-defined meta:name="OVERHEIDop.versieInformatie"/>
  </office:meta>
</office:document-meta>
</file>