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opbouw op het hoofdgebouw, het uitbreiden van de entree, het vervangen van de gevelkozijnen en het realiseren van een vergunningsvrije uitbouw, Van Heuven Goedhartlaan 240 in Amstel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18 een besluit genomen op de aanvraag met zaaknummer Z18-001087 voor een omgevingsvergunning op locatie Van Heuven Goedhartlaan 240 in Amstelveen. De vergunning is toegekend.</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text:span>
          </text:p>
            <text:p text:style-name="last-al">Bent u het niet eens met het besluit? Hoe u een digitaal of schriftelijk bezwaar kunt indienen leest u op de webpagina van de gemeente onder Indienen bezwaarschrift. De termijn voor het indienen van een bezwaar start op 10 juli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915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5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5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plaatsen van een dakopbouw op het hoofdgebouw, het uitbreiden van de entree, het vervangen van de gevelkozijnen en het realiseren van een vergunningsvrije uitbouw, Van Heuven Goedhartlaan 240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156</meta:user-defined>
    <meta:user-defined meta:name="OVERHEIDop.GmbID/DC.identifier">gmb-2018-149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699.66 479717.28</meta:user-defined>
    <meta:user-defined meta:name="OVERHEIDop.versieInformatie"/>
  </office:meta>
</office:document-meta>
</file>