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tijdelijke noodbrug t.b.v. evenementen van mei tot septembe Nabij Radar Evenemententerrein Amsterdamse Bos, kadastraal bekend perceelnummer 007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een besluit genomen op de aanvraag met zaaknummer Z18-002159 voor een omgevingsvergunning op locatie Nabij Radar Evenemententerrein Amsterdamse Bos, kadastraal bekend perceelnummer 0078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0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15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tijdelijke noodbrug t.b.v. evenementen van mei tot septembe Nabij Radar Evenemententerrein Amsterdamse Bos, kadastraal bekend perceelnummer 0078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55</meta:user-defined>
    <meta:user-defined meta:name="OVERHEIDop.GmbID/DC.identifier">gmb-2018-149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96.92 479968.98</meta:user-defined>
    <meta:user-defined meta:name="OVERHEIDop.versieInformatie"/>
  </office:meta>
</office:document-meta>
</file>