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glastuinbedrijf voor Floraplus Meerlanden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8 besloten om de beslistermijn voor de aanvraag met zaaknummer Z18-002241 voor een omgevingsvergunning op locatie Meerlandenweg 40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1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glastuinbedrijf voor Floraplus Meerlandenweg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54</meta:user-defined>
    <meta:user-defined meta:name="OVERHEIDop.GmbID/DC.identifier">gmb-2018-149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7.2 475073</meta:user-defined>
    <meta:user-defined meta:name="OVERHEIDop.versieInformatie"/>
  </office:meta>
</office:document-meta>
</file>