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woonhuis en het plaatsen van een bijgebouw naast de woning Bankrasweg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8 heeft de gemeente een aanvraag ontvangen voor een omgevingsvergunning op locatie Bankrasweg 23 in Amstelveen. De aanvraag is geregistreerd onder zaaknummer Z18-00359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14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4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4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woonhuis en het plaatsen van een bijgebouw naast de woning Bankrasweg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148</meta:user-defined>
    <meta:user-defined meta:name="OVERHEIDop.GmbID/DC.identifier">gmb-2018-149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R 3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669.58 480594.25</meta:user-defined>
    <meta:user-defined meta:name="OVERHEIDop.versieInformatie"/>
  </office:meta>
</office:document-meta>
</file>