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2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26 te Venlo</text:span>
          </text:p>
            <text:p text:style-name="common-al">Voor het vestigen van horeca-activiteiten en het veranderen van een horecapand</text:p>
            <text:p text:style-name="common-al">Verzonden op 9 juli 2018</text:p>
            <text:p text:style-name="common-al">Kenmerk 12821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4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4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aasstraat 2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145</meta:user-defined>
    <meta:user-defined meta:name="OVERHEIDop.GmbID/DC.identifier">gmb-2018-14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DP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04.94 375946.99</meta:user-defined>
    <meta:user-defined meta:name="OVERHEIDop.versieInformatie"/>
  </office:meta>
</office:document-meta>
</file>