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oprichten van een vrijstaande woning en het aanleggen van een in- en uitrit Machineweg kavel 4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18 heeft de gemeente een aanvraag ontvangen voor een omgevingsvergunning op locatie Machineweg kavel 4 te Aalsmeer. De aanvraag is geregistreerd onder zaaknummer Z18-003590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914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14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14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oprichten van een vrijstaande woning en het aanleggen van een in- en uitrit Machineweg kavel 4 te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9144</meta:user-defined>
    <meta:user-defined meta:name="OVERHEIDop.GmbID/DC.identifier">gmb-2018-1491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DK 15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687.29 475511.68</meta:user-defined>
    <meta:user-defined meta:name="OVERHEIDop.versieInformatie"/>
  </office:meta>
</office:document-meta>
</file>