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ouwen van de woning op de begane grond en eerste verdieping aan de achte Oosteinderweg 3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besloten om de beslistermijn voor de aanvraag met zaaknummer Z18-001920 voor een omgevingsvergunning op locatie Oosteinderweg 351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1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ouwen van de woning op de begane grond en eerste verdieping aan de achte Oosteinderweg 35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41</meta:user-defined>
    <meta:user-defined meta:name="OVERHEIDop.GmbID/DC.identifier">gmb-2018-149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5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3.81 477495.28</meta:user-defined>
    <meta:user-defined meta:name="OVERHEIDop.versieInformatie"/>
  </office:meta>
</office:document-meta>
</file>