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Ebberstraat 29A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Ebberstraat 29A te Velden</text:span>
            </text:span>
          </text:p>
            <text:p text:style-name="common-al">Voor het oprichten van een woning - gewijzigde aanvraag (situering)</text:p>
            <text:p text:style-name="common-al">Ontvangen op 2 juli 2018</text:p>
            <text:p text:style-name="common-al">Kenmerk 13509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9137</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37</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137</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Ebberstraat 29A te Ve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9137</meta:user-defined>
    <meta:user-defined meta:name="OVERHEIDop.GmbID/DC.identifier">gmb-2018-149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NN 29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934.75 383031.58</meta:user-defined>
    <meta:user-defined meta:name="OVERHEIDop.versieInformatie"/>
  </office:meta>
</office:document-meta>
</file>