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van Woensel Kooylaan 3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18 heeft de gemeente een aanvraag ontvangen voor het slopen en nieuw bouwen van een woning alsmede het kappen van 2 bomen in het voor- en zijerf van het perceel op locatie J. van Woensel Kooylaan 30 te Naarden. De aanvraag is geregistreerd onder zaaknummer HZ_WABO-18-1123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913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3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3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 van Woensel Kooylaan 3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30</meta:user-defined>
    <meta:user-defined meta:name="OVERHEIDop.GmbID/DC.identifier">gmb-2018-149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20.24 477748.02</meta:user-defined>
    <meta:user-defined meta:name="OVERHEIDop.versieInformatie"/>
  </office:meta>
</office:document-meta>
</file>