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pelstraat (sectie F 1677)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pelstraat (sectie F 1677) te Lomm</text:span>
            </text:span>
          </text:p>
            <text:p text:style-name="common-al">Voor het oprichten van een woning en het aanleggen van een inrit/uitweg en het tijdel</text:p>
            <text:p text:style-name="common-al">Ontvangen op 11 juni 2018</text:p>
            <text:p text:style-name="common-al">Kenmerk 134006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912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2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2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Kapelstraat (sectie F 1677) te Lom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9128</meta:user-defined>
    <meta:user-defined meta:name="OVERHEIDop.GmbID/DC.identifier">gmb-2018-149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AE 37 unit</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276.14 384805.71</meta:user-defined>
    <meta:user-defined meta:name="OVERHEIDop.versieInformatie"/>
  </office:meta>
</office:document-meta>
</file>