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anitzstraat 11a, 9721 GG Groningen ─ verwijderen muur tussen keuken en woonkamer (15-01-2018, 2018701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anitzstraat 11a, 9721 GG Groningen ─ verwijderen muur tussen keuken en woonkamer (15-01-2018, 201870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12</meta:user-defined>
    <meta:user-defined meta:name="OVERHEIDop.GmbID/DC.identifier">gmb-2018-1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G 11</meta:user-defined>
    <meta:user-defined meta:name="OVERHEIDop.woonplaats">Groningen</meta:user-defined>
    <meta:user-defined meta:name="OVERHEIDop.straatnaam">De Ranitz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7 579422</meta:user-defined>
    <meta:user-defined meta:name="OVERHEIDop.versieInformatie"/>
  </office:meta>
</office:document-meta>
</file>