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verordening Urk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.</text:p>
            <text:p text:style-name="al"/>
            <text:p text:style-name="al">In deze verordening wordt verstaan onder:</text:p>
            <text:p text:style-name="al">RVV 1990:</text:p>
            <text:p text:style-name="al">Het Reglement verkeersregels en verkeerstekens 1990;</text:p>
            <text:p text:style-name="al">wet:</text:p>
            <text:p text:style-name="al">de Wegenverkeerswet 1994;</text:p>
            <text:p text:style-name="al">besluit:</text:p>
            <text:p text:style-name="al">het Besluit wegslepen van voertuigen, juli 2001, Staatsblad 2001 nummer 353;</text:p>
            <text:p text:style-name="al">voertuig:</text:p>
            <text:p text:style-name="al">wat hieronder wordt verstaan in artikel 1, onder a, RVV 1990;</text:p>
            <text:p text:style-name="al">motorrijtuig:</text:p>
            <text:p text:style-name="al">wat hieronder wordt verstaan in artikel 1, eerste lid, onder c van de wet;</text:p>
            <text:p text:style-name="al">het college:</text:p>
            <text:p text:style-name="al">het college van burgemeester en wethouders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verwijderd, overgebracht en in bewaring gesteld in het belang van het vrijhouden van wegen en weggedeelten.</text:p>
            <text:p text:style-name="al"/>
            <text:p text:style-name="al">Als wegen en weggedeelten, bedoeld in artikel 170, eerste lid, onder c van de wet worden alle wegen en weggedeelten binnen de gemeente aangewezen voor 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/> <text:span text:style-name="artikel_kop_nr"/>  Artikel 3 Plaats bewaring voertuigen en openingstijden.</text:p>
            <text:p text:style-name="al">Als plaats van bewaring van voertuigen wordt aangewezen: Delta Berging &amp; Transport, Cantineweg 6 te Emmeloord.</text:p>
            <text:p text:style-name="al">De openingstijden van de in het eerste lid bedoelde bewaarplaats worden in overleg met Delta Berging &amp; Transport nader vastgestel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overbrengen en bewaren voertuigen.</text:p>
            <text:p text:style-name="al">
            <text:span text:style-name="nadrukondlijn">Voor motorvoertuigen tot en met 3500 kg</text:span>
          </text:p>
            <text:p text:style-name="al">De kosten van het overbrengen van een voertuig naar de bewaarplaats bedragen:</text:p>
            <text:p text:style-name="al">     € 167,50 inclusief BTW (uitrijtarief € 80,00 + uitvoeringstarief € 87,50) </text:p>
            <text:p text:style-name="al">a. kosten van het bewaren van voertuigen + afgifte binnen de eerste 24 uur € 65,00 inclusief BTW</text:p>
            <text:p text:style-name="al">b. bewaarloon voor de volgende dagen € 17,50 inclusief BTW.</text:p>
            <text:p text:style-name="al"/>
            <text:p text:style-name="al">
            <text:span text:style-name="nadrukondlijn">Voor motorvoertuigen vanaf 3.500 kg </text:span>
          </text:p>
            <text:p text:style-name="al">De kosten van het overbrengen van een voertuig naar de bewaarplaats bedragen:</text:p>
            <text:p text:style-name="al">€ 214,00 inclusief BTW (uitrijtarief € 99,00 + uitvoeringstarief € 115,00)</text:p>
            <text:p text:style-name="al">a. kosten van het bewaren van voertuigen + afgifte binnen de eerste 24 uur € 82,50 </text:p>
            <text:p text:style-name="al">inclusief BTW</text:p>
            <text:p text:style-name="al">b. bewaarloon voor de volgende dagen € 22,50 inclusief BTW.</text:p>
            <text:p text:style-name="al"/>
            <text:p text:style-name="al">Wanneer de eigenaar van het voertuig ter plaatse is op het moment dat het voertuig nog niet is opgeladen zal een loze rit in rekening worden gebracht. De eigenaar betaalt € 80,00 of € 99,00 ter plaatse contant.</text:p>
            <text:p text:style-name="al">Als het voertuig al is opgeladen dient de eigenaar € 87,50 of € 115,00 contant te voldo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brengen en in bewaring stellen van motorrijtuigen in het geval van gebleken onvoldoende rijgeschiktheid dan wel het ontbreken van een behoorlijk zichtbare kentekenplaat</text:p>
            <text:p text:style-name="al">Wanneer gebruik wordt gemaakt van de bevoegdheid, bedoeld in artikel 130, vierde lid, 164, </text:p>
            <text:p text:style-name="al">zevende lid, en 174, eerste lid van de wet, zijn artikel 1, 3 en 4 van deze verordening van </text:p>
            <text:p text:style-name="al">overeenkomstige toepassin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.</text:p>
            <text:p text:style-name="al">1. De “Wegsleepverordening Gemeente Urk 2004”, vastgesteld bij raadsbesluit van 19 juni 2003, wordt ingetrokken op de datum van inwerkingtreding van deze verordening.</text:p>
            <text:p text:style-name="al">2. Deze verordening treedt in werking met ingang van de eerste dag na bekendmaking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.</text:p>
            <text:p text:style-name="al">Deze verordening kan worden aangehaald als: Wegsleepverordening Urk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8 juni 2018</text:span></text:p>
            <text:p><text:span text:style-name="functie">P.V. Maaren, voorzitter   K.R. Verhoeff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911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1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sleepverordening Urk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19</meta:user-defined>
    <meta:user-defined meta:name="OVERHEIDop.GmbID/DC.identifier">gmb-2018-149119</meta:user-defined>
    <meta:user-defined meta:name="OVERHEID.TaxonomieBeleidsagenda/OVERHEID.category">Openbare orde en veiligheid | Organisatie en beleid</meta:user-defined>
    <meta:user-defined meta:name="OVERHEID.Gemeente/DC.spatial">Urk</meta:user-defined>
    <meta:user-defined meta:name="DC.source">artikel 149 van de Gemeentewet;1.0:c:BWBR0005416&amp;artikel=149&amp;g=2018-07-01</meta:user-defined>
    <meta:user-defined meta:name="OVERHEIDop.referentienummer">2018.0485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rk</meta:user-defined>
    <dc:language>nl</dc:language>
    <meta:user-defined meta:name="xs:date/OVERHEIDop.startdatum">2018-07-16</meta:user-defined>
    <meta:user-defined meta:name="OVERHEIDgvop.Informatietype/DC.type">Verordeningen</meta:user-defined>
    <meta:user-defined meta:name="OVERHEID.Gemeente/OVERHEID.authority">Urk</meta:user-defined>
    <meta:user-defined meta:name="OVERHEID.Gemeente/DCTERMS.publisher">Urk</meta:user-defined>
    <meta:user-defined meta:name="OVERHEIDop.betreftRegeling">CVDR611467_1</meta:user-defined>
    <meta:user-defined meta:name="OVERHEIDop.versieInformatie"/>
  </office:meta>
</office:document-meta>
</file>