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Gerrit van Heemskerklaan op 21 juli 2018 Gerrit van Heemskerk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melding ontvangen voor activiteiten waarvoor geen vergunningplicht geldt op locatie Gerrit van Heemskerklaan 8 in Amstelveen. De melding is geregistreerd onder zaaknummer Z18-00414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Gerrit van Heemskerklaan op 21 juli 2018 Gerrit van Heemskerkl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18</meta:user-defined>
    <meta:user-defined meta:name="OVERHEIDop.GmbID/DC.identifier">gmb-2018-149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J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4.1 481373</meta:user-defined>
    <meta:user-defined meta:name="OVERHEIDop.versieInformatie"/>
  </office:meta>
</office:document-meta>
</file>