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Rijksweg 71 Voorthuizen, vergroten/veranderen won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7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11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1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1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Rijksweg 71 Voorthuizen, vergroten/veranderen woning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116</meta:user-defined>
    <meta:user-defined meta:name="OVERHEIDop.GmbID/DC.identifier">gmb-2018-149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T 71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1 465228</meta:user-defined>
    <meta:user-defined meta:name="OVERHEIDop.versieInformatie"/>
  </office:meta>
</office:document-meta>
</file>