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plaatsen van een overkapping achter de garage, Prinses Irenestraat 2, Broek op Lange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het plaatsen van een overkapping achter de garage</text:p>
            <text:p text:style-name="common-al">Locatie : Prinses Irenestraat 2, Broek op Langedijk</text:p>
            <text:p text:style-name="common-al">Ontvangen op : 9 juli2018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5 juli 2018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1 juli 2018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4911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t plaatsen van een overkapping achter de garage, Prinses Irenestraat 2, Broek op Lange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14</meta:user-defined>
    <meta:user-defined meta:name="OVERHEIDop.GmbID/DC.identifier">gmb-2018-149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1AR 2</meta:user-defined>
    <meta:user-defined meta:name="OVERHEIDop.woonplaats">Broek op Langedijk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5577 520638</meta:user-defined>
    <meta:user-defined meta:name="OVERHEIDop.versieInformatie"/>
  </office:meta>
</office:document-meta>
</file>