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ndertekening verwerkersovereenkomsten</text:p>
      <text:section text:name="regeling_id1-3-2" text:style-name="regeling">
        <text:section text:name="aanhef_id1-3-2-1" text:style-name="aanhef">
          <text:section text:name="preambule_id1-3-2-1-1" text:style-name="preambule">
            <text:p text:style-name="al">Het college van burgemeester en wethouders van Olst-Wijhe en de burgemeester van Olst-Wijhe; ieder voor zover bevoegd;</text:p>
            <text:p text:style-name="al"/>
            <text:p text:style-name="al">gelet op afdeling 10.1.1 van de Algemene wet bestuurs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Mandaat te verlenen aan de algemeen directeur van de gemeente Deventer voor het ondertekenen van verwerkersovereenkomsten voortvloeiend uit overeenkomsten die het college van de gemeente Deventer is aangegaan ten behoeve van de gemeente Olst-Wijhe.</text:p>
                <text:p text:style-name="al">Aan het mandaat wordt de voorwaarde verbonden dat de algemeen directeur ondermaat kan verlenen.</text:p>
              </text:list-item>
              <text:list-item text:style-override="id1-3-2-2-1-2-2">
                <text:number>B.</text:number>
                <text:p text:style-name="al">Het ondertekenen van de verwerkersovereenkomsten op te dragen aan de algemeen directeur van de gemeente Deventer en te bepalen dat de algemeen directeur dit mag opdragen aan de verantwoordelijk teammanagers.</text:p>
              </text:list-item>
              <text:list-item text:style-override="id1-3-2-2-1-2-3">
                <text:number>C.</text:number>
                <text:p text:style-name="al">De reeds door gemeente Deventer namens de gemeente Olst Wijhe gesloten verwerkersovereenkomsten te bekrachtigen.</text:p>
              </text:list-item>
            </text:list>
            <text:p text:style-name="al">Dit besluit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datum">Aldus besloten op 19 juni 2018.</text:span>
          </text:p>
          </text:section>
          <text:section text:name="ondertekening_id1-3-2-3-2">
            <text:p><text:span text:style-name="functie">Burgemeester en wethouders voornoemd, </text:span></text:p>
            <text:p><text:span text:style-name="functie">de secretaris,</text:span></text:p>
            <text:p><text:span text:style-name="ondertekening_naam">
            <text:span text:style-name="voornaam"> drs.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name="ondertekening_id1-3-2-3-4">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91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ndertekening verwerkersovereenkom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13</meta:user-defined>
    <meta:user-defined meta:name="OVERHEIDop.GmbID/DC.identifier">gmb-2018-1491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fdeling 10.1.1 van de Algemene wet bestuursrecht;1.0:c:BWBR0005537&amp;afdeling=10.1.1&amp;g=2018-07-01</meta:user-defined>
    <meta:user-defined meta:name="OVERHEIDop.referentienummer">5700-2018</meta:user-defined>
    <meta:user-defined meta:name="DCTERMS.alternative">Mandaatbesluit ondertekening verwerkersovereenkomsten</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