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Bakenessergracht 70, 2018-02571, renoveren woonhuis, activiteit monument, verzonden 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10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0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0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Bakenessergracht 70, 2018-02571, renoveren woonhuis, activiteit monument, verzond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104</meta:user-defined>
    <meta:user-defined meta:name="OVERHEIDop.GmbID/DC.identifier">gmb-2018-149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X 70</meta:user-defined>
    <meta:user-defined meta:name="OVERHEIDop.woonplaats">Haarlem</meta:user-defined>
    <meta:user-defined meta:name="OVERHEIDop.straatnaam">Bakeness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56 488451</meta:user-defined>
    <meta:user-defined meta:name="OVERHEIDop.versieInformatie"/>
  </office:meta>
</office:document-meta>
</file>