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Wilhelminalaan 11,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op het adres Wilhelminalaan 11 te Susteren te sluiten voor een periode van 3 maanden. In de woning gelegen op het adres Wilhelminalaan 11 te Susteren is op 2 juni 2018 een hennepplantage aangetroffen met in totaal 266 hennepplanten.  </text:p>
            <text:p text:style-name="common-al"/>
            <text:p text:style-name="common-al">De woning is gesloten van woensdag 11 juli 2018 tot donderdag 11 oktober 2018. Deze sluiting is op de woning bekend gemaakt. Het is voor iedereen verboden deze woning te betreden. </text:p>
            <text:p text:style-name="common-al"/>
            <text:p text:style-name="common-al">Echt, 1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10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Wilhelminalaan 11,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03</meta:user-defined>
    <meta:user-defined meta:name="OVERHEIDop.GmbID/DC.identifier">gmb-2018-149103</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BE 11</meta:user-defined>
    <meta:user-defined meta:name="OVERHEIDop.woonplaats">Susteren</meta:user-defined>
    <meta:user-defined meta:name="OVERHEIDop.straatnaam">Wilhelminal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229 342074</meta:user-defined>
    <meta:user-defined meta:name="OVERHEIDop.versieInformatie"/>
  </office:meta>
</office:document-meta>
</file>