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Nuenen West, bouwveld D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: N-HZ-2018-0086</text:p>
            <text:p text:style-name="common-al">Omschrijving: het oprichten van 87 woningen</text:p>
            <text:p text:style-name="common-al">Verlengd tot: 24 augustus 2018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4910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0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0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Nuenen West, bouwveld D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9101</meta:user-defined>
    <meta:user-defined meta:name="OVERHEIDop.GmbID/DC.identifier">gmb-2018-149101</meta:user-defined>
    <meta:user-defined meta:name="OVERHEID.TaxonomieBeleidsagenda/OVERHEID.category">Ruimte en infrastructuur | Organisatie en beleid</meta:user-defined>
    <meta:user-defined meta:name="OVERHEIDop.referentienummer">2018.140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CZ 10</meta:user-defined>
    <meta:user-defined meta:name="OVERHEIDop.woonplaats">Nuenen</meta:user-defined>
    <meta:user-defined meta:name="OVERHEIDop.straatnaam">Laan door de Panakkers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4936 386342</meta:user-defined>
    <meta:user-defined meta:name="OVERHEIDop.versieInformatie"/>
  </office:meta>
</office:document-meta>
</file>