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18 en verdeelmaatstaf Subsidieregeling activiteiten voor kinderen van ouders met een laag inko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Uden hebben op 3 juli 2018 het subsidieplafond 2018 voor de Subsidieregeling activiteiten voor kinderen van ouders met een laag inkomen vastgesteld op € 20.000.</text:p>
            <text:p text:style-name="al"/>
            <text:p text:style-name="al">Aanvragen worden behandeld op volgorde van binnenkomst, overeenkomstig artikel 8, lid 2 van de subsidieregeling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4909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9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9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2018 en verdeelmaatstaf Subsidieregeling activiteiten voor kinderen van ouders met een laag ink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097</meta:user-defined>
    <meta:user-defined meta:name="OVERHEIDop.GmbID/DC.identifier">gmb-2018-149097</meta:user-defined>
    <meta:user-defined meta:name="OVERHEID.TaxonomieBeleidsagenda/OVERHEID.category">Recht | Organisatie en beleid</meta:user-defined>
    <meta:user-defined meta:name="OVERHEID.Gemeente/DC.spatial">Uden</meta:user-defined>
    <meta:user-defined meta:name="DC.source">N.v.t.;</meta:user-defined>
    <meta:user-defined meta:name="OVERHEIDop.referentienummer">D00137435</meta:user-defined>
    <meta:user-defined meta:name="DCTERMS.alternative">Subsidieplafond 2018 en verdeelmaatstaf Subsidieregeling activiteiten voor kinderen van ouders met een laag inkom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xs:date/OVERHEIDop.startdatum">2018-07-12</meta:user-defined>
    <meta:user-defined meta:name="xs:date/OVERHEIDop.einddatum">2019-01-01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op.betreftRegeling">CVDR611465_1</meta:user-defined>
    <meta:user-defined meta:name="OVERHEIDop.versieInformatie"/>
  </office:meta>
</office:document-meta>
</file>