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Meen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Meent 40 of kadastraal perceel RTD04-AF-576-G, 3011JL, van één winkelruimte twee of drie kleinere winkels maken en wijzigen van de voorpuien van deze panden en het pand op 22A (aanvraagdatum 06-07-2018, dossiernummer OMV.18.07.001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09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9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9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abij Meen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096</meta:user-defined>
    <meta:user-defined meta:name="OVERHEIDop.GmbID/DC.identifier">gmb-2018-149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JL 40</meta:user-defined>
    <meta:user-defined meta:name="OVERHEIDop.woonplaats">Rotterdam</meta:user-defined>
    <meta:user-defined meta:name="OVERHEIDop.straatnaam">Meen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947 437596</meta:user-defined>
    <meta:user-defined meta:name="OVERHEIDop.versieInformatie"/>
  </office:meta>
</office:document-meta>
</file>