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cherpenzeelseweg 130 Barneveld, afwijken bestemmingsplan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4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0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cherpenzeelseweg 130 Barneveld, afwijken bestemmingsplan t.b.v.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93</meta:user-defined>
    <meta:user-defined meta:name="OVERHEIDop.GmbID/DC.identifier">gmb-2018-14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30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575 459061</meta:user-defined>
    <meta:user-defined meta:name="OVERHEIDop.versieInformatie"/>
  </office:meta>
</office:document-meta>
</file>