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LLICITATIE STANDPLAATS WEEKMARKTEN MAASTRICHT</text:p>
      <text:section text:name="regeling_id1-3-2" text:style-name="regeling">
        <text:section text:name="aanhef_id1-3-2-1" text:style-name="aanhef">
          <text:section text:name="preambule_id1-3-2-1-1" text:style-name="preambule">
            <text:p text:style-name="al"/>
            <text:p text:style-name="al">Het doel van deze selectieregels is het in stand houden en verder uitbouwen van de kwaliteit en diversiteit van de Maastrichtse warenmarkten op woensdag en vrijdag.</text:p>
            <text:p text:style-name="al"/>
            <text:p text:style-name="al">HET COLLEGE VAN BURGEMEESTER EN WETHOUDERS VAN MAASTRICHT,</text:p>
            <text:p text:style-name="al"/>
            <text:p text:style-name="al">Gelet op:</text:p>
            <text:p text:style-name="al"> -artikel 3 van de Marktverordening Maastricht 2009;</text:p>
            <text:p text:style-name="al"> -artikel 9 van het Marktreglement woensdagmarkt Maastricht;</text:p>
            <text:p text:style-name="al">- artikel 9 van het Marktreglement vrijdagmarkt Maastricht;</text:p>
            <text:p text:style-name="al">-artikel 9 van het Marktreglement dagmarkt Markt.</text:p>
            <text:p text:style-name="al"/>
            <text:p text:style-name="al">
            <text:span text:style-name="nadrukvet">BESLUIT VAST TE STELLEN </text:span>
          </text:p>
            <text:p text:style-name="al"/>
            <text:p text:style-name="al">BELEIDSREGELS SOLLICITATIE STANDPLAATS WEEKMARKTEN MAASTR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electiecommissie</text:p>
            <text:list text:style-name="id1-3-2-2-1-2">
              <text:list-item text:style-override="id1-3-2-2-1-2-1">
                <text:number>1.</text:number>
                <text:p text:style-name="al">Voordat het college overgaat tot het verlenen van een vergunning voor het innemen van een vaste standplaats aan een nieuwe vergunninghouder wordt de aanvraag aan de selectiecommissie voorgelegd. De selectiecommissie brengt advies uit aan het college.</text:p>
              </text:list-item>
              <text:list-item text:style-override="id1-3-2-2-1-2-2">
                <text:number>2.</text:number>
                <text:p text:style-name="al">De selectiecommissie bestaat uit minimaal twee marktmeesters, twee afgevaardigden van de betreffende markt en (optioneel) een afgevaardigde van het Centrummanagement Maastricht. De afgevaardigde van het Centrummanagement Maastricht heeft een niet-bindende adviesrol.</text:p>
              </text:list-item>
              <text:list-item text:style-override="id1-3-2-2-1-2-3">
                <text:number>3.</text:number>
                <text:p text:style-name="al">De afgevaardigde van de markt mag niet werkzaam zijn in dezelfde branche waarvoor een nieuwe kandidaat wordt gezocht of mag sprake zijn van familie of zakelijke relaties met de sollicitant.</text:p>
              </text:list-item>
            </text:list>
          </text:section>
          <text:section text:name="artikel_id1-3-2-2-2" text:style-name="artikel">
            <text:p text:style-name="artikel_kop_titel"><text:span text:style-name="artikel_kop_label">Artikel</text:span> <text:span text:style-name="artikel_kop_nr">2.</text:span> Registratie sollicitanten</text:p>
            <text:list text:style-name="id1-3-2-2-2-2">
              <text:list-item text:style-override="id1-3-2-2-2-2-1">
                <text:number>1.</text:number>
                <text:p text:style-name="al">Door burgemeester en wethouders wordt ten behoeve van de toewijzing van vrijkomende vaste standplaatsen een sollicitantenlijst bijgehouden, waarop in volgorde van schriftelijke aanmelding de gegadigden voor een standplaats, onderverdeeld naar branche, zijn vermeld.</text:p>
              </text:list-item>
              <text:list-item text:style-override="id1-3-2-2-2-2-2">
                <text:number>2.</text:number>
                <text:p text:style-name="al">Om voor inschrijving op de sollicitantenlijst in aanmerking te komen, dienen gegadigden te voldoen aan het bepaalde in artikel 5 Marktverordening Maastricht.</text:p>
              </text:list-item>
              <text:list-item text:style-override="id1-3-2-2-2-2-3">
                <text:number>3.</text:number>
                <text:p text:style-name="al">Bij het openvallen van een vaste standplaats op de markt wordt deze toegekend conform artikel 12 van het marktreglement woensdagmarkt en artikel 12 van het marktreglement vrijdagmarkt.</text:p>
              </text:list-item>
              <text:list-item text:style-override="id1-3-2-2-2-2-4">
                <text:number>4.</text:number>
                <text:p text:style-name="al">Indien sprake is van een onvoldoende registratie van sollicitanten of bij onvoldoende aanbod kan aanvullend een werving worden gestart.</text:p>
              </text:list-item>
              <text:list-item text:style-override="id1-3-2-2-2-2-5">
                <text:number>5.</text:number>
                <text:p text:style-name="al">Aan een registratie op de sollicitantenlijst kunnen geen rechten en plichten worden ontleend.</text:p>
              </text:list-item>
            </text:list>
          </text:section>
          <text:section text:name="artikel_id1-3-2-2-3" text:style-name="artikel">
            <text:p text:style-name="artikel_kop_titel"><text:span text:style-name="artikel_kop_label">Artikel</text:span> <text:span text:style-name="artikel_kop_nr">3.</text:span> Toetsing </text:p>
            <text:list text:style-name="id1-3-2-2-3-2">
              <text:list-item text:style-override="id1-3-2-2-3-2-1">
                <text:number>1.</text:number>
                <text:p text:style-name="al">De selectiecommissie toetst de sollicitanten ter vaststelling wie van hen de grootste bijdrage kan leveren aan de verbetering en/of het behoud van de kwaliteit van de markt. De toetsing vindt plaats volgens afgesproken en vastgestelde criteria. </text:p>
              </text:list-item>
              <text:list-item text:style-override="id1-3-2-2-3-2-2">
                <text:number>2.</text:number>
                <text:p text:style-name="al">De selectiecommissie hanteert de volgende toetsingscriteria:</text:p>
                <text:list text:style-name="id1-3-2-2-3-2-2-3">
                  <text:list-item text:style-override="id1-3-2-2-3-2-2-3-1">
                    <text:number>a.</text:number>
                    <text:p text:style-name="al">Criteria ten aanzien van het artikel:</text:p>
                    <text:list text:style-name="id1-3-2-2-3-2-2-3-1-3">
                      <text:list-item text:style-override="id1-3-2-2-3-2-2-3-1-3-1">
                        <text:number>•</text:number>
                        <text:p text:style-name="al">Het product/artikel is ter vervanging in het bestaande aanbod;</text:p>
                      </text:list-item>
                      <text:list-item text:style-override="id1-3-2-2-3-2-2-3-1-3-2">
                        <text:number>•</text:number>
                        <text:p text:style-name="al">Het product/artikel is ter aanvulling / uitbreiding op het bestaande aanbod;</text:p>
                      </text:list-item>
                      <text:list-item text:style-override="id1-3-2-2-3-2-2-3-1-3-3">
                        <text:number>•</text:number>
                        <text:p text:style-name="al">Het product/ artikel is nieuw;</text:p>
                      </text:list-item>
                      <text:list-item text:style-override="id1-3-2-2-3-2-2-3-1-3-4">
                        <text:number>•</text:number>
                        <text:p text:style-name="al">Het product/artikel heeft een vernieuwend karakter of is een innovatief concept.</text:p>
                      </text:list-item>
                    </text:list>
                  </text:list-item>
                  <text:list-item text:style-override="id1-3-2-2-3-2-2-3-2">
                    <text:number>b.</text:number>
                    <text:p text:style-name="al">Criteria ten aanzien van de sollicitant:</text:p>
                    <text:list text:style-name="id1-3-2-2-3-2-2-3-2-3">
                      <text:list-item text:style-override="id1-3-2-2-3-2-2-3-2-3-1">
                        <text:number>•</text:number>
                        <text:p text:style-name="al">Sollicitant beschikt over goede referenties;</text:p>
                      </text:list-item>
                      <text:list-item text:style-override="id1-3-2-2-3-2-2-3-2-3-2">
                        <text:number>•</text:number>
                        <text:p text:style-name="al">Sollicitant is klantvriendelijk en kent een goede service;</text:p>
                      </text:list-item>
                      <text:list-item text:style-override="id1-3-2-2-3-2-2-3-2-3-3">
                        <text:number>•</text:number>
                        <text:p text:style-name="al">Sollicitant doet aan promotie.</text:p>
                      </text:list-item>
                    </text:list>
                  </text:list-item>
                  <text:list-item text:style-override="id1-3-2-2-3-2-2-3-3">
                    <text:number>c.</text:number>
                    <text:p text:style-name="al">Criteria ten aanzien van de kwaliteit van de kraam/ verkoopwagen:</text:p>
                    <text:list text:style-name="id1-3-2-2-3-2-2-3-3-3">
                      <text:list-item text:style-override="id1-3-2-2-3-2-2-3-3-3-1">
                        <text:number>•</text:number>
                        <text:p text:style-name="al">de kraam/ verkoopwagen kent een goede uitstraling;</text:p>
                      </text:list-item>
                      <text:list-item text:style-override="id1-3-2-2-3-2-2-3-3-3-2">
                        <text:number>•</text:number>
                        <text:p text:style-name="al">de producten/artikelen worden goed gepresenteerd;</text:p>
                      </text:list-item>
                      <text:list-item text:style-override="id1-3-2-2-3-2-2-3-3-3-3">
                        <text:number>•</text:number>
                        <text:p text:style-name="al">de kraam/ verkoopwagen ziet er hygiënisch en goed verzorgd uit;</text:p>
                      </text:list-item>
                      <text:list-item text:style-override="id1-3-2-2-3-2-2-3-3-3-4">
                        <text:number>•</text:number>
                        <text:p text:style-name="al">de kraam/ verkoopwagen voldoet aan de juiste maatverhoudingen zoals vastgesteld in het marktreglement.</text:p>
                      </text:list-item>
                    </text:list>
                  </text:list-item>
                </text:list>
              </text:list-item>
              <text:list-item text:style-override="id1-3-2-2-3-2-3">
                <text:number>3.</text:number>
                <text:p text:style-name="al">Bij startende ondernemers zullen de criteria genoemd in lid b en c worden beoordeeld in de proeftijd.</text:p>
              </text:list-item>
            </text:list>
          </text:section>
          <text:section text:name="artikel_id1-3-2-2-4" text:style-name="artikel">
            <text:p text:style-name="artikel_kop_titel"><text:span text:style-name="artikel_kop_label">Artikel</text:span> <text:span text:style-name="artikel_kop_nr">4.</text:span> Proeftijd</text:p>
            <text:list text:style-name="id1-3-2-2-4-2">
              <text:list-item text:style-override="id1-3-2-2-4-2-1">
                <text:number>1.</text:number>
                <text:p text:style-name="al">Een standplaatsvergunning wordt verleend op basis van een proeftijd van 1 jaar. </text:p>
              </text:list-item>
              <text:list-item text:style-override="id1-3-2-2-4-2-2">
                <text:number>2.</text:number>
                <text:p text:style-name="al">Na de proeftijd wordt aan het college advies uitgebracht door de selectiecommissie. Bij een positief advies volgt een vaste standplaats, bij een negatief advies wordt geen standplaats toegek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 treedt in werking met ingang van de dag na de dag van bekendmaking. </text:p>
              </text:list-item>
              <text:list-item text:style-override="id1-3-2-2-5-2-2">
                <text:number>2.</text:number>
                <text:p text:style-name="al">Deze beleidsregel kan worden aangehaald als: beleidsregel sollicitatie standplaats weekmarkten Maastricht.</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LLICITATIE STANDPLAATS WEEKMARKTEN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09</meta:user-defined>
    <meta:user-defined meta:name="OVERHEIDop.GmbID/DC.identifier">gmb-2018-1490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source">;http://decentrale.regelgeving.overheid.nl/cvdr/xhtmloutput/Historie/Maastricht/CVDR607417/CVDR607417_1.html</meta:user-defined>
    <meta:user-defined meta:name="DC.source">;http://decentrale.regelgeving.overheid.nl/cvdr/xhtmloutput/Historie/Maastricht/CVDR607419/CVDR607419_1.html</meta:user-defined>
    <meta:user-defined meta:name="DC.source">;http://decentrale.regelgeving.overheid.nl/cvdr/xhtmloutput/Historie/Maastricht/CVDR607422/CVDR607422_1.html</meta:user-defined>
    <meta:user-defined meta:name="DCTERMS.alternative">Beleidsregels sollicitatie standplaats weekmarkten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7500_1</meta:user-defined>
    <meta:user-defined meta:name="OVERHEID.EPSG28992/DC.spatial">176576 318025</meta:user-defined>
    <meta:user-defined meta:name="OVERHEIDop.versieInformatie"/>
  </office:meta>
</office:document-meta>
</file>