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CAR-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lst-Wijhe;</text:p>
            <text:p text:style-name="al">Gelet op artikel 160, eerste lid onder c van de Gemeentewet en artikel 125 Ambtenarenwet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</text:span>
          </text:p>
            <text:p text:style-name="al"/>
            <text:p text:style-name="al">tot het vaststellen van een wijziging van de CAR-UWO per 1 juli 2018 zoals verwoord in de ledenbrief d.d. 29 mei 2018, TAZ/U201800181 Lbr. 18/024 LOGA 18/03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Artikel 1:2 sub c wordt gewijzigd en komt te luiden:</text:p>
                <text:p text:style-name="al">de onbezoldigd ambtenaar van de burgerlijke stand en de buitengewoon ambtenaar van de burgerlijke stand; 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In artikel 10d:26 lid 2 en lid 3 worden de woorden ‘salaris en de toegekende salaristoelage(n)’ vervangen door: ‘grondslag’.</text:p>
              </text:list-item>
            </text:list>
            <text:list text:style-name="id1-3-2-2-1-4">
              <text:list-item text:style-override="id1-3-2-2-1-4-1">
                <text:number>C.</text:number>
                <text:p text:style-name="al">In artikel 10d:31 lid 1 worden de woorden ‘WW-uitkering’ vervangen door: ‘werkloosheidsuitkering’.</text:p>
              </text:list-item>
            </text:list>
            <text:p text:style-name="al">Dit besluit treedt in werking op de dag na bekendmaking en werkt terug tot 1 jul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19 juni 2018.</text:span>
          </text:p>
          </text:section>
          <text:section text:name="ondertekening_id1-3-2-3-2">
            <text:p><text:span text:style-name="functie">Burgemeester en wethouders van Olst-Wijhe, </text:span></text:p>
            <text:p><text:span text:style-name="functie">de secretaris,</text:span></text:p>
            <text:p><text:span text:style-name="ondertekening_naam">
            <text:span text:style-name="voornaam"> D.L.W.</text:span>
            <text:span text:style-name="achternaam">Zielhui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G.J.</text:span>
            <text:span text:style-name="achternaam">Stri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908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088</meta:user-defined>
    <meta:user-defined meta:name="OVERHEIDop.GmbID/DC.identifier">gmb-2018-149088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Gemeente/DC.spatial">Olst-Wijhe</meta:user-defined>
    <meta:user-defined meta:name="DC.source">artikel 160, eerste lid, van de Gemeentewet;1.0:c:BWBR0005416&amp;artikel=160&amp;lid=1&amp;g=2018-07-01</meta:user-defined>
    <meta:user-defined meta:name="DC.source">artikel 125 van de Ambtenarenwet;1.0:c:BWBR0001947&amp;artikel=125&amp;g=2018-05-01</meta:user-defined>
    <meta:user-defined meta:name="OVERHEIDop.referentienummer">5627-2018</meta:user-defined>
    <meta:user-defined meta:name="DCTERMS.alternative">Besluit tot wijziging van de 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lst-Wijhe</meta:user-defined>
    <dc:language>nl</dc:language>
    <meta:user-defined meta:name="OVERHEIDgvop.Informatietype/DC.type">Overige besluiten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op.versieInformatie"/>
  </office:meta>
</office:document-meta>
</file>