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artikel 35 Drank- en Horecawet, verstrekken van zwak-alcoholische drank tijdens Simmelpop, zaterdag 14 juli 2018 van 20.00 tot 01.00 uur, Sportplein De Treffer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artikel 35 Drank- en Horecawet</text:span>
          </text:p>
            <text:list text:style-name="id1-3-2-1-1-2">
              <text:list-item text:style-override="id1-3-2-1-1-2-1">
                <text:number>•</text:number>
                <text:p text:style-name="al">Dhr. J.F.D. van der Heijden, Buorren 76, 8851 EP Tzummarum, </text:p>
              </text:list-item>
              <text:list-item text:style-override="id1-3-2-1-1-2-2">
                <text:number>•</text:number>
                <text:p text:style-name="al">Ontheffing voor het verstrekken van zwak-alcoholische drank tijdens Simmelpop (Sportplein De Treffer te Tzummarum) op zaterdag 14 juli 2018 van 20.00 tot 01.00 uur.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4908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8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08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rtikel 35 Drank- en Horecawet, verstrekken van zwak-alcoholische drank tijdens Simmelpop, zaterdag 14 juli 2018 van 20.00 tot 01.00 uur, Sportplein De Treffer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083</meta:user-defined>
    <meta:user-defined meta:name="OVERHEIDop.GmbID/DC.identifier">gmb-2018-14908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</meta:user-defined>
    <meta:user-defined meta:name="OVERHEIDop.woonplaats">Tzummarum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620 583439</meta:user-defined>
    <meta:user-defined meta:name="OVERHEIDop.versieInformatie"/>
  </office:meta>
</office:document-meta>
</file>